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zijuitbouw aan de Boekweitkamp 14, 2353HJ Leiderdorp, [LDD00B03713]Straatnaam Leiderdorp B 3713, LDPZ2021-0000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oekweitkamp 14 2353HJ Leiderdorp, [LDD00B03713]Straatnaam Leiderdorp B 3713</text:p>
            <text:p text:style-name="common-al">Zaaknummer: LDPZ2021-000036</text:p>
            <text:p text:style-name="common-al">Toelichting:</text:p>
            <text:p text:style-name="common-al">Datum verzending besluit: 12-04-2021</text:p>
            <text:p text:style-name="common-al">Procedure: Uitgebreid</text:p>
            <text:p text:style-name="common-al">Besluit: </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618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8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8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iderdorp</meta:user-defined>
    <meta:user-defined meta:name="OVERHEID.Informatietype/DC.type">officiële publicatie</meta:user-defined>
    <meta:user-defined meta:name="OVERHEIDgvop.Informatietype/DC.type">Beschikkingen | afhandelin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Uitbreiding zijkant - Boekweitkamp 14 Leiderdorp</meta:user-defined>
    <dc:language>nl</dc:language>
    <meta:user-defined meta:name="OVERHEID.EPSG28992/DC.spatial">96695.5000681233 463815.160447153</meta:user-defined>
    <meta:user-defined meta:name="DC.title">Definitief besluit omgevingsvergunning voor zijuitbouw aan de Boekweitkamp 14, 2353HJ Leiderdorp, [LDD00B03713]Straatnaam Leiderdorp B 3713, LDPZ2021-000036</meta:user-defined>
    <meta:user-defined meta:name="OVERHEID.PostcodeHuisnummer/OVERHEIDop.postcodeHuisnummer">2353HJ 14</meta:user-defined>
    <meta:user-defined meta:name="OVERHEIDop.straatnaam">Boekweitkamp</meta:user-defined>
    <meta:user-defined meta:name="OVERHEIDop.woonplaats">Leiderdorp</meta:user-defined>
    <meta:user-defined meta:name="DCTERMS.W3CDTF/DCTERMS.available">2021-04-14</meta:user-defined>
    <meta:user-defined meta:name="DCTERMS.W3CDTF/OVERHEIDop.jaargang">2021</meta:user-defined>
    <meta:user-defined meta:name="OVERHEIDop.publicationIssue">116189</meta:user-defined>
    <meta:user-defined meta:name="OVERHEIDop.GmbID/DC.identifier">gmb-2021-116189</meta:user-defined>
    <meta:user-defined meta:name="OVERHEIDop.versieInformatie"/>
  </office:meta>
</office:document-meta>
</file>