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ter hoogte van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5711</text:span>
          </text:p>
            <text:p text:style-name="common-al">De aanvraag standplaatsvergunning voor Koningsdag 2021, verkopen broodjes met beleg, softdrinks, koffie, thee, pannenkoeken met de locatie ter hoogte van Dorpsstraat 51 is op 12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8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5711</meta:user-defined>
    <dc:language>nl</dc:language>
    <meta:user-defined meta:name="OVERHEID.EPSG28992/DC.spatial">118103.878 479477.417</meta:user-defined>
    <meta:user-defined meta:name="DC.title">Gemeente Amstelveen – aanvraag standplaatsvergunning ingetrokken – ter hoogte van Dorpsstraat 51</meta:user-defined>
    <meta:user-defined meta:name="OVERHEID.PostcodeHuisnummer/OVERHEIDop.postcodeHuisnummer">1182JB 51</meta:user-defined>
    <meta:user-defined meta:name="OVERHEIDop.straatnaam">Dorpsstraat</meta:user-defined>
    <meta:user-defined meta:name="OVERHEIDop.woonplaats">Amstel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187</meta:user-defined>
    <meta:user-defined meta:name="OVERHEIDop.GmbID/DC.identifier">gmb-2021-116187</meta:user-defined>
    <meta:user-defined meta:name="OVERHEIDop.versieInformatie"/>
  </office:meta>
</office:document-meta>
</file>