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drank- en horecaontheffing (tapontheffing) ingetrokken –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5730</text:span>
          </text:p>
            <text:p text:style-name="common-al">De aanvraag drank- en horecaontheffing (tapontheffing) voor Koningsdag 2021, het plaatsen van een tappunt met de locatie Dorpsstraat 51 is op 12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7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85730</meta:user-defined>
    <dc:language>nl</dc:language>
    <meta:user-defined meta:name="OVERHEID.EPSG28992/DC.spatial">118103.878 479477.417</meta:user-defined>
    <meta:user-defined meta:name="DC.title">Gemeente Amstelveen – aanvraag drank- en horecaontheffing (tapontheffing) ingetrokken –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76</meta:user-defined>
    <meta:user-defined meta:name="OVERHEIDop.GmbID/DC.identifier">gmb-2021-116176</meta:user-defined>
    <meta:user-defined meta:name="OVERHEIDop.versieInformatie"/>
  </office:meta>
</office:document-meta>
</file>