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987190 - Sectie R Perceel 314 Grafwegen 14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Sectie R Perceel 314 Grafwegen 14 te Groesbeek</text:p>
            <text:p text:style-name="common-al">Omschrijving : verbouwing uitbreiding bestaande woning</text:p>
            <text:p text:style-name="common-al">Datum ontvangst : 12 april 2021 </text:p>
            <text:p text:style-name="common-al">Zaaknummer ODRN : W.Z21.102912.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17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17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meta:user-defined meta:name="DCTERMS.abstract">Sectie R Perceel 314 Grafwegen 14 te Groesbeek</meta:user-defined>
    <dc:language>nl</dc:language>
    <meta:user-defined meta:name="OVERHEID.EPSG28992/DC.spatial">193445 418220</meta:user-defined>
    <meta:user-defined meta:name="DC.title">Gemeente Berg en Dal– aanvraag omgevingsvergunning – OLO 5987190 - Sectie R Perceel 314 Grafwegen 14 te Groesbeek</meta:user-defined>
    <meta:user-defined meta:name="OVERHEID.PostcodeHuisnummer/OVERHEIDop.postcodeHuisnummer">6562KH 14</meta:user-defined>
    <meta:user-defined meta:name="OVERHEIDop.straatnaam">Grafwegen</meta:user-defined>
    <meta:user-defined meta:name="OVERHEIDop.woonplaats">Groesbeek</meta:user-defined>
    <meta:user-defined meta:name="DCTERMS.W3CDTF/DCTERMS.available">2021-04-14</meta:user-defined>
    <meta:user-defined meta:name="DCTERMS.W3CDTF/OVERHEIDop.jaargang">2021</meta:user-defined>
    <meta:user-defined meta:name="OVERHEIDop.publicationIssue">116172</meta:user-defined>
    <meta:user-defined meta:name="OVERHEIDop.GmbID/DC.identifier">gmb-2021-116172</meta:user-defined>
    <meta:user-defined meta:name="OVERHEIDop.versieInformatie"/>
  </office:meta>
</office:document-meta>
</file>