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ellen op de zijgeveldakvlakken, Platolaan 36 te Alphen aan den Rijn, V2020/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olaan 36 te Alphen aan den Rijn</text:p>
            <text:p text:style-name="common-al">2408 DR</text:p>
            <text:p text:style-name="common-al">V2020/921</text:p>
            <text:p text:style-name="common-al">het plaatsen van twee dakkapellen op de zijgeveldakvlakken</text:p>
            <text:p text:style-name="common-al">Datum verleend: 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6.366 458913.773</meta:user-defined>
    <meta:user-defined meta:name="DC.title">Gemeente Alphen aan den Rijn - verleende omgevingsvergunning: het plaatsen van twee dakkapellen op de zijgeveldakvlakken, Platolaan 36 te Alphen aan den Rijn, V2020/921</meta:user-defined>
    <meta:user-defined meta:name="OVERHEID.PostcodeHuisnummer/OVERHEIDop.postcodeHuisnummer">2408DR 36</meta:user-defined>
    <meta:user-defined meta:name="OVERHEIDop.straatnaam">Platolaan</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1617</meta:user-defined>
    <meta:user-defined meta:name="OVERHEIDop.GmbID/DC.identifier">gmb-2021-11617</meta:user-defined>
    <meta:user-defined meta:name="OVERHEIDop.versieInformatie"/>
  </office:meta>
</office:document-meta>
</file>