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in het achtergeveldakvlak, Prunusstraat 20 te Alphen aan den Rijn, V2020/10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unusstraat 20 te Alphen aan den Rijn</text:p>
            <text:p text:style-name="common-al">2404 VN</text:p>
            <text:p text:style-name="common-al">V2020/1082</text:p>
            <text:p text:style-name="common-al">het plaatsen van een dakkapel in het achtergeveldakvlak</text:p>
            <text:p text:style-name="common-al">Datum verleend: 6 jan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1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377.747 460631.928</meta:user-defined>
    <meta:user-defined meta:name="DC.title">Gemeente Alphen aan den Rijn - verleende omgevingsvergunning: het plaatsen van een dakkapel in het achtergeveldakvlak, Prunusstraat 20 te Alphen aan den Rijn, V2020/1082</meta:user-defined>
    <meta:user-defined meta:name="OVERHEID.PostcodeHuisnummer/OVERHEIDop.postcodeHuisnummer">2404VN 20</meta:user-defined>
    <meta:user-defined meta:name="OVERHEIDop.straatnaam">Prunusstraat</meta:user-defined>
    <meta:user-defined meta:name="OVERHEIDop.woonplaats">Alphen aan den Rijn</meta:user-defined>
    <meta:user-defined meta:name="DCTERMS.W3CDTF/DCTERMS.available">2021-01-14</meta:user-defined>
    <meta:user-defined meta:name="DCTERMS.W3CDTF/OVERHEIDop.jaargang">2021</meta:user-defined>
    <meta:user-defined meta:name="OVERHEIDop.publicationIssue">11616</meta:user-defined>
    <meta:user-defined meta:name="OVERHEIDop.GmbID/DC.identifier">gmb-2021-11616</meta:user-defined>
    <meta:user-defined meta:name="OVERHEIDop.versieInformatie"/>
  </office:meta>
</office:document-meta>
</file>