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plaatsen dakkapel voorgeveldakvlak - Lepelaarplantsoen 14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pelaarplantsoen 149</text:p>
                    <text:p text:style-name="table_al">3145XD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13-04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15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5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664.33 438598.77</meta:user-defined>
    <meta:user-defined meta:name="DC.title">Gemeente Maassluis - verlening omgevingsvergunning - plaatsen dakkapel voorgeveldakvlak - Lepelaarplantsoen 149, Maassluis</meta:user-defined>
    <meta:user-defined meta:name="OVERHEID.PostcodeHuisnummer/OVERHEIDop.postcodeHuisnummer">3145XD 149</meta:user-defined>
    <meta:user-defined meta:name="OVERHEIDop.straatnaam">Lepelaarplantsoen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155</meta:user-defined>
    <meta:user-defined meta:name="OVERHEIDop.GmbID/DC.identifier">gmb-2021-116155</meta:user-defined>
    <meta:user-defined meta:name="OVERHEIDop.versieInformatie"/>
  </office:meta>
</office:document-meta>
</file>