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z_maatwer HZ_MAATWER 21025 Nieuwstraat 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3-2021 een besluit genomen op de aanvraag voor een hz_maatwer met zaaknummer HZ_MAATWER 21025 voor het Stellen maatwerkvoorschriften op locatie Nieuwstraat 95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1-3-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61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z_maatwer voor het Stellen maatwerkvoorschriften op de locatie Nieuwstraat 95</meta:user-defined>
    <dc:language>nl</dc:language>
    <meta:user-defined meta:name="OVERHEID.EPSG28992/DC.spatial">167908.51 364024.13</meta:user-defined>
    <meta:user-defined meta:name="DC.title">Besluit hz_maatwer HZ_MAATWER 21025 Nieuwstraat 95</meta:user-defined>
    <meta:user-defined meta:name="OVERHEID.PostcodeHuisnummer/OVERHEIDop.postcodeHuisnummer">6021HR 95</meta:user-defined>
    <meta:user-defined meta:name="OVERHEIDop.straatnaam">Nieuwstraat</meta:user-defined>
    <meta:user-defined meta:name="OVERHEIDop.woonplaats">Bud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50</meta:user-defined>
    <meta:user-defined meta:name="OVERHEIDop.GmbID/DC.identifier">gmb-2021-116150</meta:user-defined>
    <meta:user-defined meta:name="OVERHEIDop.versieInformatie"/>
  </office:meta>
</office:document-meta>
</file>