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aragedeur naar kozijn - Lisztstraat 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 23</text:p>
                    <text:p text:style-name="table_al">3144KL</text:p>
                  </table:table-cell>
                  <table:table-cell table:style-name="entry" table:number-rows-spanned="1" table:number-columns-spanned="1">
                    <text:p text:style-name="table_al">Wijzigen garagedeur naar kozijn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38.01 437950.31</meta:user-defined>
    <meta:user-defined meta:name="DC.title">Gemeente Maassluis - verlening omgevingsvergunning - wijzigen garagedeur naar kozijn - Lisztstraat 23, Maassluis</meta:user-defined>
    <meta:user-defined meta:name="OVERHEID.PostcodeHuisnummer/OVERHEIDop.postcodeHuisnummer">3144KL 23</meta:user-defined>
    <meta:user-defined meta:name="OVERHEIDop.straatnaam">Lisztstraat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144</meta:user-defined>
    <meta:user-defined meta:name="OVERHEIDop.GmbID/DC.identifier">gmb-2021-116144</meta:user-defined>
    <meta:user-defined meta:name="OVERHEIDop.versieInformatie"/>
  </office:meta>
</office:document-meta>
</file>