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vangen van kozijnen en deuren, Willem de Zwijgerlaan 19 2351RA Leiderdorp, LDPZ2021-0001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Willem de Zwijgerlaan 19 2351RA Leiderdorp</text:p>
            <text:p text:style-name="common-al">Zaaknummer: LDPZ2021-000143</text:p>
            <text:p text:style-name="common-al">Datum ontvangst aanvraag: 09-04-2021 00:00</text:p>
            <text:p text:style-name="common-al">Omschrijving: vervangen van kozijnen en deuren</text:p>
            <text:p text:style-name="last-al">Procedure: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1612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12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12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vervangen van kozijnen en deuren</meta:user-defined>
    <dc:language>nl</dc:language>
    <meta:user-defined meta:name="OVERHEID.EPSG28992/DC.spatial">96179.260067626 462262.030446201</meta:user-defined>
    <meta:user-defined meta:name="DC.title">Aangevraagde omgevingsvergunning voor het vervangen van kozijnen en deuren, Willem de Zwijgerlaan 19 2351RA Leiderdorp, LDPZ2021-000143.</meta:user-defined>
    <meta:user-defined meta:name="OVERHEID.PostcodeHuisnummer/OVERHEIDop.postcodeHuisnummer">2351RA 19</meta:user-defined>
    <meta:user-defined meta:name="OVERHEIDop.straatnaam">Willem de Zwijgerlaan</meta:user-defined>
    <meta:user-defined meta:name="OVERHEIDop.woonplaats">Leiderdorp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123</meta:user-defined>
    <meta:user-defined meta:name="OVERHEIDop.GmbID/DC.identifier">gmb-2021-116123</meta:user-defined>
    <meta:user-defined meta:name="OVERHEIDop.versieInformatie"/>
  </office:meta>
</office:document-meta>
</file>