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- Asserdreef 6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serdreef 66</text:p>
                    <text:p text:style-name="table_al">3146AE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11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119.46 439175.05</meta:user-defined>
    <meta:user-defined meta:name="DC.title">Gemeente Maassluis - aanvraag omgevingsvergunning - plaatsen dakkapel voorgeveldakvlak - Asserdreef 66, Maassluis</meta:user-defined>
    <meta:user-defined meta:name="OVERHEID.PostcodeHuisnummer/OVERHEIDop.postcodeHuisnummer">3146AE 66</meta:user-defined>
    <meta:user-defined meta:name="OVERHEIDop.straatnaam">Asserdreef</meta:user-defined>
    <meta:user-defined meta:name="OVERHEIDop.woonplaats">Maasslu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117</meta:user-defined>
    <meta:user-defined meta:name="OVERHEIDop.GmbID/DC.identifier">gmb-2021-116117</meta:user-defined>
    <meta:user-defined meta:name="OVERHEIDop.versieInformatie"/>
  </office:meta>
</office:document-meta>
</file>