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931 te Naarden nabij kruising Nieuwe Bussummerweg met Oud Blaricu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1 heeft de gemeente een aanvraag ontvangen voor het renoveren van de boogbrug aan de Oud Blaricummerweg en het vervangen van de naastgelegen fietsbruggen (Rijksmonument) op locatie Kadastraal Perceel C 931 te Naarden nabij kruising Nieuwe Bussummerweg met Oud Blaricummerweg. De aanvraag is geregistreerd onder zaaknummer HZ_WABO-21-07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1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9.11 477388.61</meta:user-defined>
    <meta:user-defined meta:name="DC.title">Aanvraag omgevingsvergunning Kadastraal Perceel C 931 te Naarden nabij kruising Nieuwe Bussummerweg met Oud Blaricummerweg</meta:user-defined>
    <meta:user-defined meta:name="OVERHEID.PostcodeHuisnummer/OVERHEIDop.postcodeHuisnummer">1411JT 38</meta:user-defined>
    <meta:user-defined meta:name="OVERHEIDop.straatnaam">Oud Blaricumerweg</meta:user-defined>
    <meta:user-defined meta:name="OVERHEIDop.woonplaats">Na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02</meta:user-defined>
    <meta:user-defined meta:name="OVERHEIDop.GmbID/DC.identifier">gmb-2021-116102</meta:user-defined>
    <meta:user-defined meta:name="OVERHEIDop.versieInformatie"/>
  </office:meta>
</office:document-meta>
</file>