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30 maart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Tegemoetkoming COVID-19 lokale culturele organisaties Bladel</text:span>
          </text:p>
            <text:p text:style-name="common-al">De huurkosten van lokale culturele organisaties voor 50% kwijt te schelden voor de periode 1 april 2020 tot 1 januari 2021, met eventuele verlenging van 1 januari 2021 tot 1 juli 2021.</text:p>
            <text:p text:style-name="common-al"/>
            <text:p text:style-name="tussenkopcur">
            <text:span text:style-name="nadrukvet">Wijzigingsplan Castersedijk 22, Hapert</text:span>
          </text:p>
            <text:p text:style-name="common-al">1. Voor het wijzigingsplan “Castersedijk 22, Hapert” geen exploitatieplan op grond van artikel 6.12 Wet ruimtelijke ordening vast te stellen, omdat het verhaal van kosten anderszins is geregeld;</text:p>
            <text:p text:style-name="common-al">2. Het wijzigingsplan “Castersedijk 22, Hapert” ongewijzigd vast te stellen.</text:p>
            <text:p text:style-name="common-al"/>
            <text:p text:style-name="tussenkopcur">
            <text:span text:style-name="nadrukvet">Bestemmingsplan Kom Hapert 2021</text:span>
          </text:p>
            <text:p text:style-name="common-al">Aan de raad voorstellen om:</text:p>
            <text:p text:style-name="common-al">1. Geen exploitatieplan op grond van artikel 6.12 Wet ruimtelijke ordening vast te stellen;</text:p>
            <text:p text:style-name="common-al">2. De concept Nota zienswijzen Kom Hapert 2021 vast te stellen;</text:p>
            <text:p text:style-name="common-al">3. Het bestemmingsplan Kom Hapert 2021 gewijzigd vast te stellen, met inachtneming van de wijzigingen uit de Nota zienswijzen.</text:p>
            <text:p text:style-name="common-al">4. De provincie Noord Brabant verzoeken om binnen de termijn van 6 weken na vaststelling over te mogen gaan tot bekendmaking van de plannen.</text:p>
            <text:p text:style-name="common-al"/>
            <text:p text:style-name="tussenkopcur">
            <text:span text:style-name="nadrukvet">Wijzigingsplan "Lemel 13-15, Hapert"</text:span>
          </text:p>
            <text:p text:style-name="common-al">1. Voor het wijzigingsplan "Lemel 13-15 Hapert" geen exploitatieplan op grond van artikel 6.12 Wet ruimtelijke ordening vast te stellen;</text:p>
            <text:p text:style-name="common-al">2. De Nota zienswijzen "Lemel 13-15, Hapert" vast te stellen;</text:p>
            <text:p text:style-name="common-al">3. Het wijzigingsplan "Lemel 13-15, Hapert" ongewijzigd vast te stellen met inachtneming van de wijzigingen uit de "Nota zienswijzen Lemel 13-15, Hapert".</text:p>
            <text:p text:style-name="common-al"/>
            <text:p text:style-name="tussenkopcur">
            <text:span text:style-name="nadrukvet">Collegevoorstel beleidsregels Tijdelijke Ondersteuning Noodzakelijke Kosten (TONK) </text:span>
          </text:p>
            <text:p text:style-name="common-al">De beleidsregels Tijdelijke Ondersteuning Noodzakelijke Kosten (TONK) worden vastgesteld voor de periode 1 januari 2021 tot 1 juli 2021.</text:p>
            <text:p text:style-name="common-al"/>
            <text:p text:style-name="tussenkopcur">
            <text:span text:style-name="nadrukvet">Beslissing op bezwaar subsidie duurzame energie voor particulieren </text:span>
          </text:p>
            <text:p text:style-name="common-al">Conform het advies van de commissie voor de bezwaarschriften het bezwaar, gericht tegen het besluit tot afwijzing van de subsidie voor het plaatsen van zonnepanelen, ongegrond te verklaren en het bestreden besluit van 5 oktober 2020 in stand te laten.</text:p>
            <text:p text:style-name="common-al"/>
            <text:p text:style-name="tussenkopcur">
            <text:span text:style-name="nadrukvet">Bestemmingsplan Troprijt 7, Bladel </text:span>
          </text:p>
            <text:p text:style-name="common-al">Aan de raad voorstellen om:</text:p>
            <text:p text:style-name="common-al">1. Geen exploitatieplan op grond van artikel 6.12 Wet ruimtelijke ordening vast te stellen, omdat het verhaal van kosten anderszins is geregeld;</text:p>
            <text:p text:style-name="common-al">2. De concept Nota zienswijzen Troprijt 7, Bladel vast te stellen;</text:p>
            <text:p text:style-name="common-al">3. Het bestemmingsplan Troprijt 7, Bladel gewijzigd vast te stellen, met inachtneming van de wijzigingen uit de Nota zienswijzen;</text:p>
            <text:p text:style-name="common-al"/>
            <text:p text:style-name="tussenkopcur">
            <text:span text:style-name="nadrukvet">Bestemmingsplan Breestraat 3, Hoogeloon </text:span>
          </text:p>
            <text:p text:style-name="common-al">Aan de raad voorstellen om:</text:p>
            <text:p text:style-name="common-al">1. Geen exploitatieplan op grond van artikel 6.12 Wet ruimtelijke ordening vast te stellen, omdat het verhaal van kosten anderszins is geregeld;</text:p>
            <text:p text:style-name="common-al">2. De concept Nota zienswijzen Breestraat 3, Hoogeloon vast te stellen;</text:p>
            <text:p text:style-name="common-al">3. Het bestemmingsplan Breestraat 3, Hoogeloon ongewijzigd vast te stellen, met inachtneming van de wijzigingen uit de Nota zienswijzen.</text:p>
            <text:p text:style-name="common-al"/>
            <text:p text:style-name="tussenkopcur">
            <text:span text:style-name="nadrukvet">Inzet kwartiermaker TIP Bladel / Reusel-De Mierden </text:span>
          </text:p>
            <text:p text:style-name="common-al">1. Ingestemd met de inzet van een kwartiermaker voor het opzetten van een professionele TIP- organisatie.</text:p>
            <text:p text:style-name="common-al">2. Ingestemd met het eenmalig beschikbaar stellen van een budget van € 2.000,-.</text:p>
            <text:p text:style-name="common-al"/>
            <text:p text:style-name="tussenkopcur">
            <text:span text:style-name="nadrukvet">Intentieverklaring Fouten Melding Overheidsregistratie vanuit Rijksdienst voor Identiteitsgegevens </text:span>
          </text:p>
            <text:p text:style-name="common-al">De intentieverklaring zoals voorgesteld door de Rijksdienst voor Identiteitsgegevens wordt vastgesteld.</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0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30 maart 2021</meta:user-defined>
    <meta:user-defined meta:name="DCTERMS.W3CDTF/DCTERMS.available">2021-04-14</meta:user-defined>
    <meta:user-defined meta:name="DCTERMS.W3CDTF/OVERHEIDop.jaargang">2021</meta:user-defined>
    <meta:user-defined meta:name="OVERHEIDop.publicationIssue">116098</meta:user-defined>
    <meta:user-defined meta:name="OVERHEIDop.GmbID/DC.identifier">gmb-2021-116098</meta:user-defined>
    <meta:user-defined meta:name="OVERHEIDop.versieInformatie"/>
  </office:meta>
</office:document-meta>
</file>