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70 Barneveld, plaatsen twee bouwwerken voor winkelwagenstalling en maken van twee borden t.b.v. par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1</text:p>
            <text:p text:style-name="common-al">Zaaknummer 2021W01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0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27 460950</meta:user-defined>
    <meta:user-defined meta:name="DC.title">Verleende omgevingsvergunning reguliere procedure, Amersfoortsestraat 70 Barneveld, plaatsen twee bouwwerken voor winkelwagenstalling en maken van twee borden t.b.v. parkeren</meta:user-defined>
    <meta:user-defined meta:name="OVERHEID.PostcodeHuisnummer/OVERHEIDop.postcodeHuisnummer">3772CK 70</meta:user-defined>
    <meta:user-defined meta:name="OVERHEIDop.straatnaam">Amersfoortsestraat</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092</meta:user-defined>
    <meta:user-defined meta:name="OVERHEIDop.GmbID/DC.identifier">gmb-2021-116092</meta:user-defined>
    <meta:user-defined meta:name="OVERHEIDop.versieInformatie"/>
  </office:meta>
</office:document-meta>
</file>