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olewyk 4 het slopen van een garagebox en het plaatsen van een schutting en kleine overkapp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olewyk 4 OV20210427 het slopen van een garagebox en het plaatsen van een schutting en kleine overkapping binnen het Rijks beschermd stadsgezicht (0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9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23.071 554639.592</meta:user-defined>
    <meta:user-defined meta:name="DC.title">Ingekomen aanvraag, Workum, Molewyk 4 het slopen van een garagebox en het plaatsen van een schutting en kleine overkapping binnen het Rijks beschermd stadsgezicht</meta:user-defined>
    <meta:user-defined meta:name="OVERHEID.PostcodeHuisnummer/OVERHEIDop.postcodeHuisnummer">8711CR 4</meta:user-defined>
    <meta:user-defined meta:name="OVERHEIDop.straatnaam">Molewyk</meta:user-defined>
    <meta:user-defined meta:name="OVERHEIDop.woonplaats">Workum</meta:user-defined>
    <meta:user-defined meta:name="DCTERMS.W3CDTF/DCTERMS.available">2021-04-15</meta:user-defined>
    <meta:user-defined meta:name="DCTERMS.W3CDTF/OVERHEIDop.jaargang">2021</meta:user-defined>
    <meta:user-defined meta:name="OVERHEIDop.publicationIssue">116091</meta:user-defined>
    <meta:user-defined meta:name="OVERHEIDop.GmbID/DC.identifier">gmb-2021-116091</meta:user-defined>
    <meta:user-defined meta:name="OVERHEIDop.versieInformatie"/>
  </office:meta>
</office:document-meta>
</file>