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15 -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Aan wie denkt u in deze tijd?</text:span>
          </text:p>
            <text:p text:style-name="common-al">Iedereen kent wel iemand die in deze coronatijd een hart onder de riem verdient. En heel waarschijnlijk komt er ook direct iemand bij u op als u wordt gevraagd met wie u weer iets leuks zou willen gaan doen, zodra de coronamaatregelen dat toelaten. De gemeente Bladel heeft twee verschillende ansichtkaarten laten maken, waarvan u van allebei één exemplaar gratis mag ophalen om te versturen naar iemand die u dierbaar is.</text:p>
            <text:p text:style-name="common-al">U herkent de kaarten aan het blauwe ontwerp. Ze staan vanaf deze week in een blauw kartonnen display ergens bij u in de buurt. Op verschillende plekken, verspreid over de dorpen, zijn ze bij diverse ondernemers en organisaties af te halen. De kaarten zijn gratis, maar we vragen iedereen om er niet meer dan één per soort mee te nemen, zodat zoveel mogelijk mensen er gebruik van kunnen maken.</text:p>
            <text:p text:style-name="common-al">Hier kunt u terecht:</text:p>
            <text:p text:style-name="common-al">• <text:span text:style-name="nadrukvet">Bladel:</text:span> Gemeentehuis, Albert Heijn, Vershal Laureijs, Jumbo, Bakkerij van Heeswijk, Dierenspeciaalzaak Wit-Zwart, De Chocolage, Oktober zorgvestiging Floriaan, Oktober appartementen Kempenland</text:p>
            <text:p text:style-name="common-al">• <text:span text:style-name="nadrukvet">Casteren:</text:span> Dierenwinkel Teurlings-De Mulder</text:p>
            <text:p text:style-name="common-al">• <text:span text:style-name="nadrukvet">Hapert:</text:span> Jumbo, DA Drogisterij, Bakker Wieland Hapert, Restaria Het Smulhuis, Cafetaria de Zaak</text:p>
            <text:p text:style-name="common-al">• <text:span text:style-name="nadrukvet">Hoogeloon:</text:span> Kaasboerderij Ruurhoeve en Pet's Place Boerenbond</text:p>
            <text:p text:style-name="common-al">• <text:span text:style-name="nadrukvet">Netersel:</text:span> Van Hoof fietsen</text:p>
            <text:p text:style-name="common-al"/>
            <text:p text:style-name="tussenkopcur">
            <text:span text:style-name="nadrukvet">Preventieve bestrijding eikenprocessierups </text:span>
          </text:p>
            <text:p text:style-name="common-al">Het seizoen van de eikenprocessierups komt er weer aan. Ook dit jaar bestrijdt de gemeente Bladel de rupsen preventief. Dat gebeurt vooral in kwetsbare gebieden zoals sportparken, scholen, speelterreinen, fietspaden en andere druk bezochte locaties. Ook straten binnen de bebouwde kom waar veel eiken staan, worden meegenomen. De preventieve bestrijding gebeurt met een boomnevelspuit die een biologisch middel in de kroon van de boom spuit. De rupsen eten de blaadjes en gaan dood. Als de eerste blaadjes aan de eiken komen, is het tijd om te spuiten. Een exacte datum is hiervoor niet te geven. Afhankelijk van het weer is dit meestal tussen 15 en 30 april. Na een aantal weken wordt de behandeling herhaald.</text:p>
            <text:p text:style-name="common-al">De natuur laat zich niet regelen. De rupsen komen pas uit het eitje zodra de eiken bladeren beginnen te vormen. Omdat niet alle eiken tegelijk in blad komen, kan het zomaar zijn dat er meer dan een week verschil in zit voordat alle eitjes uitkomen. Helaas is het dus niet zo, dat als een boom behandeld is, er geen rupsen mee aanwezig kunnen zijn op de boom.</text:p>
            <text:p text:style-name="common-al">
            <text:span text:style-name="nadrukondlijn">Tijdelijk geluidsoverlast</text:span>
          </text:p>
            <text:p text:style-name="common-al">Deze preventieve bestrijding is een nauwkeurig werk. De juiste weersomstandigheden tijdens de behandeling zijn erg belangrijk. Het mag niet regenen en niet te hard waaien. Daarom wordt er meestal ’s avonds, ’s nachts en ’s ochtends gespoten. Vaak gaat het om grote bomen die behandeld worden. Om de kruin van de boom te bereiken is veel kracht nodig. Dat kan leiden tot geluidsoverlast. Vooral ’s nachts en in de bebouwde kom kan het erg hard klinken. Dus als u in de komende weken ’s nachts veel lawaai hoort, is de kans groot dat het met de bestrijding te maken heeft. De gemeente vraagt hiervoor uw begrip.</text:p>
            <text:p text:style-name="common-al">
            <text:span text:style-name="nadrukondlijn">Natuurlijke vijanden van eikenprocessierupsen een handje helpen</text:span>
          </text:p>
            <text:p text:style-name="common-al">Door de klimaatverandering verandert de natuur. Omdat de zomers en winters steeds warmer worden, krijgen we steeds meer te maken met soorten die van oorsprong vooral in Zuid- Europa voorkomen. De eikenprocessierups is er één van.</text:p>
            <text:p text:style-name="common-al">Het bomenbestand van de gemeente bestaat voor één-derde uit zomereiken. Deze staan vaak in laanstructuren naast wegen. Daar is onvoldoende leefruimte voor de natuurlijke vijand van de eikenprocessierups.</text:p>
            <text:p text:style-name="common-al">In het najaar van 2019 en 2020 heeft de gemeente op een groot aantal locaties een bloembollenmengsel gepoot wat bijdraagt aan meer biodiversiteit. Daarnaast zorg de gemeente voor meer biodiversiteit in boomsoorten. Hierdoor wordt de leefomgeving van de vijand van de eikenprocessierups verbeterd.</text:p>
            <text:p text:style-name="common-al">Voor een goed ecosysteem is het ook belangrijk dat goed bermbeheer wordt toegepast. In het verleden werden de bermen twee keer per jaar kort gemaaid. De laatste jaren zijn voor een groot gedeelte de bermen maar één keer gemaaid en op locaties waar het kon, is helemaal niet gemaaid. Dat stimuleert een plantengroei in de bermen, die helpt het ecosysteem te verbeteren. Er wordt ook onderzoek gedaan naar de groei van kruidenplanten in de bermen. </text:p>
            <text:p text:style-name="common-al">Verschillende vogels zijn een natuurlijke vijand voor de eikenprocessierups. Meesjes, spreeuwen en kauwen bijvoorbeeld. Op verschillende locaties heeft de gemeente Bladel mezenkastjes gehangen. Met deze preventieve maatregelen wordt geprobeerd het evenwicht te herstellen en de natuurlijke vijanden te stimuleren.</text:p>
            <text:p text:style-name="common-al">
            <text:span text:style-name="nadrukondlijn">Wat kunt u zelf doen?</text:span>
          </text:p>
            <text:p text:style-name="common-al">Als inwoner kunt u ook een bijdrage leveren aan de bestrijding van de eikenprocessierups. Meesjes zitten graag in een bebouwde omgeving met veel struiken. Als u zelf nestkastjes ophangt in uw tuin, zult u zien dat deze heel snel bewoond gaan worden door meesjes. </text:p>
            <text:p text:style-name="common-al">Door het poten van bepaalde soorten bloembollen en het planten van vaste planten, verbetert u de biodiversiteit in de tuin en dus ook het ecosysteem. Dit draagt weer bij aan een betere leefomgeving voor natuurlijke vijanden van de eikenprocessierups.</text:p>
            <text:p text:style-name="common-al">
            <text:span text:style-name="nadrukondlijn">Eind mei: melden van nesten</text:span>
          </text:p>
            <text:p text:style-name="common-al">Vanaf eind mei zullen de eerste rupsen weer gesignaleerd worden. Als u nesten aantreft kunt u dit melden via de website <text:a xlink:href="http://www.verbeterdebuurt.nl/gemeente/bladel" xlink:type="simple">www.verbeterdebuurt.nl/gemeente/bladel</text:a>. Vermeld duidelijk de plaats waar de rupsen zich bevinden. Dit kunt u doen door de straat én het nummer van het dichtstbijzijnde huis of een lantaarnpaal te vermelden. Ook is het fijn als u uw telefoonnummer achter laat.</text:p>
            <text:p text:style-name="common-al">De meldingen worden verzameld en via een bepaalde route afgehandeld. Dat gebeurt om de werkzaamheden zo effectief mogelijk uit te kunnen voeren. Er wordt gewerkt met meerdere teams. Kwetsbare locaties krijgen bij de bestrijding voorrang. Het kan dus zijn dat een melding niet meteen wordt afgehandeld.</text:p>
            <text:p text:style-name="common-al">
            <text:span text:style-name="nadrukondlijn">Gezondheidsklachten</text:span>
          </text:p>
            <text:p text:style-name="common-al">De eikenprocessierups is de larve van een nachtvlinder die haar eitjes graag in de toppen van een eikenboom legt. Vanaf half april tot begin mei komen deze eitjes uit. Na een aantal vervellingen, komen de rupsen in groepen samen. Ze kunnen dan grote nesten vormen op de stam van de boom. Na drie keer vervellen krijgen de rupsen brandharen. Deze brandharen veroorzaken gezondheidsklachten zoals jeuk, bultjes of oogklachten. Bij klachten:</text:p>
            <text:p text:style-name="common-al">• Probeer zo min mogelijk te wrijven of krabben want dat verergert de klachten.</text:p>
            <text:p text:style-name="common-al">• Spoel de huid en ogen zoveel mogelijk met lauw water.</text:p>
            <text:p text:style-name="common-al">• Ga met een strip plakband over de huid. Zo kunt u proberen de meeste brandharen van de huid verwijderen.</text:p>
            <text:p text:style-name="common-al">• De meeste klachten gaan binnen twee weken vanzelf over.</text:p>
            <text:p text:style-name="common-al">• Bel uw huisarts als u oogklachten krijgt en als spoelen niet helpt.</text:p>
            <text:p text:style-name="common-al">• Bel ook met uw huisarts als u steeds dikkere lippen, tong of oogleden krijgt of benauwdheid ervaart.</text:p>
            <text:p text:style-name="common-al">Voor meer informatie over gezondheidsklachten kunt u terecht op de website <text:a xlink:href="http://www.oakie.info/" xlink:type="simple">www.oakie.info</text:a>.</text:p>
            <text:p text:style-name="common-al"/>
            <text:p text:style-name="tussenkopcur">
            <text:span text:style-name="nadrukvet">Gewijzigde openingstijden gemeentehuis</text:span>
          </text:p>
            <text:p text:style-name="common-al">
            <text:span text:style-name="nadrukondlijn">26 en 27 april 2021</text:span>
          </text:p>
            <text:p text:style-name="common-al">Maandag 26 april is het gemeentehuis gesloten in verband met een collectieve vrije dag. </text:p>
            <text:p text:style-name="common-al">Dinsdag 27 april is het gemeentehuis gesloten in verband met Koningsdag. </text:p>
            <text:p text:style-name="common-al">
            <text:span text:style-name="nadrukondlijn">5 mei 2021</text:span>
          </text:p>
            <text:p text:style-name="common-al">Woensdag 5 mei is het gemeentehuis gesloten in verband met Bevrijdingsdag.</text:p>
            <text:p text:style-name="common-al">
            <text:span text:style-name="nadrukondlijn">13 en 14 mei 2021</text:span>
          </text:p>
            <text:p text:style-name="common-al">Donderdag 13 mei is het gemeentehuis gesloten in verband met Hemelvaartsdag.</text:p>
            <text:p text:style-name="common-al">Vrijdag 14 mei is het gemeentehuis gesloten in verband met een collectieve vrije dag.</text:p>
            <text:p text:style-name="common-al"/>
            <text:p text:style-name="tussenkopcur">
            <text:span text:style-name="nadrukvet">TONK: Tijdelijke Ondersteuning Noodzakelijke Kosten</text:span>
          </text:p>
            <text:p text:style-name="common-al">Heeft u door COVID 19 veel minder inkomen gekregen en hebt u problemen met het betalen van uw huur, hypotheek en andere vaste lasten? Dan kunt u misschien een beroep doen op de Tijdelijke Ondersteuning Noodzakelijke Kosten, ook wel TONK genoemd. Bent u ondernemer en heeft u een Tozo-uitkering? Dan kan TONK hierop een aanvulling zijn.</text:p>
            <text:p text:style-name="common-al">U komt in aanmerking voor TONK als u voldoet aan deze voorwaarden:</text:p>
            <text:p text:style-name="common-al">• U hebt op dit moment door de coronamaatregelen veel minder inkomen dan voor de coronacrisis. De TONK-regeling is dus niet alleen bedoeld voor ondernemers, maar ook voor bijvoorbeeld flexwerkers, medewerkers met een 0-urencontract of mensen in loondienst die minder uren kunnen werken of ontslagen zijn.</text:p>
            <text:p text:style-name="common-al">• U bent eigenaar of hoofdhuurder van uw woning. </text:p>
            <text:p text:style-name="common-al">• U heeft geen recht op een andere regeling (zoals een toeslag vanuit het UWV of een WW-uitkering) of u heeft met deze regelingen nog te weinig inkomen om de woonkosten te betalen.</text:p>
            <text:p text:style-name="common-al">• U ontvangt geen woonkostentoeslag of huurtoeslag. </text:p>
            <text:p text:style-name="common-al">• U heeft onvoldoende vermogen om de noodzakelijke kosten te betalen. Het gaat om beschikbare geldmiddelen. Bijvoorbeeld contant geld, geld op de (spaar)rekening van uzelf en uw eventuele partner en de waarde van beleggingen. Er wordt alleen gekeken naar de middelen waar u direct bij kunt, niet naar bijvoorbeeld de overwaarde in een koopwoning of de waarde van een auto of caravan, of geld dat vast zit in een pensioenregeling.</text:p>
            <text:p text:style-name="common-al">
            <text:span text:style-name="nadrukondlijn">Hoogte van TONK en looptijd</text:span>
          </text:p>
            <text:p text:style-name="common-al">De TONK-regeling loopt (deels met terugwerkende kracht) in de periode van 1 januari tot 30 juni 2021. De hoogte van de TONK-uitkering is afhankelijk van de verhouding tussen uw noodzakelijke woonlasten en uw huidige inkomen. Afhankelijk van uw situatie kunt u eenmalig € 1.500,- of € 3.000,- ontvangen. </text:p>
            <text:p text:style-name="common-al">
            <text:span text:style-name="nadrukondlijn">Uitvoering</text:span>
          </text:p>
            <text:p text:style-name="common-al">De gemeenten zijn verantwoordelijk voor de uitvoering van de TONK-regeling. TONK wordt voor de Kem-pengemeenten Bergeijk, Bladel, Eersel, Oirschot en Reusel-De Mierden, uitgevoerd door de afdeling Maatschappelijke Dienstverlening in Bladel. Denkt u voor de TONK in aanmerking te komen dan kunt u een aanvraag indienen bij de afdeling Maatschappelijke Dienstverlening. Wilt u direct een aanvraag indienen dan kan dit online via: </text:p>
            <text:p text:style-name="common-al">
            <text:a xlink:href="https://www.kempengemeenten.nl/tijdelijke-ondersteuning-van-noodzakelijke-kosten-tonk-aanvragen" xlink:type="simple">https://www.kempengemeenten.nl/tijdelijke-ondersteuning-van-noodzakelijke-kosten-tonk-aanvragen</text:a>. </text:p>
            <text:p text:style-name="common-al">Heeft u vragen over TONK, dan kunt u contact opnemen met afdeling Maatschappelijke Dienstverlening via telefoonnummer 0497 – 74 55 44. </text:p>
            <text:p text:style-name="common-al"/>
            <text:p text:style-name="tussenkopcur">
            <text:span text:style-name="nadrukvet">Gedeeltelijke huurcompensatie corona lokale culturele organisaties</text:span>
          </text:p>
            <text:p text:style-name="common-al">Veel culturele organisaties in de gemeente Bladel hebben het zwaar door de coronamaatregelen. Om hen financieel te compenseren, heeft de gemeente Bladel tijdelijk beleid opgesteld. Culturele organisaties die een locatie huren van de gemeente kunnen tot 1 juli 2021 huurcompensatie aanvragen voor de periode 1 april t/m 31 december 2020. Deze huurcompensatie betekent dat 50% van de huur van deze periode wordt kwijtgescholden.</text:p>
            <text:p text:style-name="common-al">
            <text:span text:style-name="nadrukondlijn">Voor wie en onder welke voorwaarden?</text:span>
          </text:p>
            <text:p text:style-name="common-al">Culturele organisaties in de gemeente Bladel die huurder zijn van de gemeente Bladel. De voorwaarden voor huurcompensatie zijn in het kort:</text:p>
            <text:p text:style-name="common-al">- Er moet sprake zijn van financiële problemen die veroorzaakt zijn door de coronacrisis.</text:p>
            <text:p text:style-name="common-al">- U staat ingeschreven in de gemeente Bladel.</text:p>
            <text:p text:style-name="common-al">- U kunt aantonen dat financiële schade zo veel mogelijk is beperkt.</text:p>
            <text:p text:style-name="common-al">- U kunt laten zien dat u heeft geprobeerd om uitgaven zo veel mogelijk te beperken en inkomsten zo veel mogelijk te behouden.</text:p>
            <text:p text:style-name="common-al">- Alleen complete aanvragen worden in behandeling genomen.</text:p>
            <text:p text:style-name="common-al">Tot 1 juli 2021 kunt u een aanvraag indienen. Uiterlijk 1 augustus 2021 ontvangt u een reactie. Als de aanvraag is goedgekeurd, zal de gedeeltelijke kwijtschelding worden verrekend met de afrekening van 2021. </text:p>
            <text:p text:style-name="common-al">Wilt u meer informatie of een aanvraag indienen? Ga naar <text:a xlink:href="http://www.bit.ly/huurcompensatie" xlink:type="simple">www.bit.ly/huurcompensatie</text:a>. </text:p>
            <text:p text:style-name="common-al"/>
            <text:p text:style-name="tussenkopcur">
            <text:span text:style-name="nadrukvet">Onderzoek naar uitbreiding nucleaire installatie in Mol </text:span>
          </text:p>
            <text:p text:style-name="common-al">Het Studiecentrum voor Kernenergie (SCK) in Mol (België) wil de nucleaire installatie in Mol uitbreiden. Er is een vergunning aangevraagd voor de bouw van een zogenaamde ‘RECUMO-installatie’. Het project wordt uitgevoerd onder toezicht en controle van het Belgische Federaal Agentschap voor Nucleaire Controle (FANC). In België is er binnen een straal van 5 kilometer van het SCK een onderzoek gestart. </text:p>
            <text:p text:style-name="common-al">
            <text:span text:style-name="nadrukondlijn">QuickScan</text:span>
          </text:p>
            <text:p text:style-name="common-al">Het FANC heeft de Nederlandse Autoriteit Nucleaire Veiligheid en Stralingsbescherming (ANVS) geïnformeerd over de aanvraag. Zo kunnen er betere afspraken worden gemaakt. De ANVS heeft een zogenaamde QuickScan uitgevoerd. De uitkomsten leest u op <text:a xlink:href="http://www.autoriteitnvs.nl/documenten" xlink:type="simple">www.autoriteitnvs.nl/documenten</text:a> (zoek op ‘QuickScan’).</text:p>
            <text:p text:style-name="common-al">
            <text:span text:style-name="nadrukondlijn">Bezwaar indienen</text:span>
          </text:p>
            <text:p text:style-name="common-al">Nederlanders kunnen bezwaar indienen tegen de vergunningaanvraag bij een van de Belgische gemeenten. Meer informatie vindt u op <text:a xlink:href="http://www.fanc.fgov.be/" xlink:type="simple">www.fanc.fgov.be</text:a> via Dossiers &gt; Vergunningsdossiers &gt; Lopende vergunningsdossiers &gt; Mol: RECUMO of <text:a xlink:href="http://www.gemeentemol.be/nieuws" xlink:type="simple">www.gemeentemol.be/nieuws</text:a>. </text:p>
            <text:p text:style-name="common-al"/>
            <text:p text:style-name="tussenkopcur">
            <text:span text:style-name="nadrukvet">Commissievergaderingen in april 2021</text:span>
          </text:p>
            <text:p text:style-name="common-al">In april vinden er drie online commissievergaderingen plaats:</text:p>
            <text:p text:style-name="common-al">- Commissie Grondgebied op maandag 19 april. </text:p>
            <text:p text:style-name="common-al">Op de agenda staat o.a. Bestemmingsplan Kom Hapert en Gebiedsontwerp Groene Long.</text:p>
            <text:p text:style-name="common-al">- Commissie Inwoners op dinsdag 20 april.</text:p>
            <text:p text:style-name="common-al">Op de agenda staat o.a. Verordening bekostiging leerlingenvervoer gemeente Bladel 2021.</text:p>
            <text:p text:style-name="common-al">- Commissie MAZ op donderdag 22 april.</text:p>
            <text:p text:style-name="common-al">Op de agenda staat o.a. Ontwerpbegroting 2022 en meerjarenraming 2023-2025 Omgevingsdienst Zuid-Oost-Brabant (ODZOB) en Doorontwikkeling gemeenteraad Bladel 2021.</text:p>
            <text:p text:style-name="common-al">De vergaderingen van de commissies zijn openbaar, beginnen om 19.30 uur en vinden vanwege COVID-19 digitaal plaats via <text:a xlink:href="http://www.bladel.nl/gemeenteraad" xlink:type="simple">www.bladel.nl/gemeenteraad</text:a>. </text:p>
            <text:p text:style-name="common-al">
            <text:span text:style-name="nadrukondlijn">Spreekrecht</text:span>
          </text:p>
            <text:p text:style-name="common-al">Als burger kunt u tijdens een commissievergadering inspreken over de geagendeerde raadsvoorstellen. U kunt dan in maximaal vijf minuten de commissie informeren. Een verzoek om spreekrecht doet u voorafgaand bij de griffier via <text:a xlink:href="mailto:griffie@bladel.nl" xlink:type="simple">griffie@bladel.nl</text:a>. </text:p>
            <text:p text:style-name="common-al">
            <text:span text:style-name="nadrukondlijn">Besluitvorming op 20 mei 2021</text:span>
          </text:p>
            <text:p text:style-name="common-al">Commissies bereiden de besluitvorming van de gemeenteraad voor. Over de raadsvoorstellen in de commissies neemt de gemeenteraad in de raadsvergadering van 20 mei 2021 een besluit.</text:p>
            <text:p text:style-name="common-al"/>
            <text:p text:style-name="tussenkopcur">
            <text:span text:style-name="nadrukvet">Werk in uitvoering door of in opdracht van de gemeente Bladel</text:span>
          </text:p>
            <text:p text:style-name="common-al">Werk: Oprichten van appartementen, het Laar/Beukenbos Bladel. Het Laar is niet toegankelijk vanuit richting Bleijenhoek.</text:p>
            <text:p text:style-name="common-al">Periode: week 37-2020 t/m week 40-2021</text:p>
            <text:p text:style-name="common-al">Uitvoering: Borrenbergs Bouwbedrijf B.V. (Luyksgestel).</text:p>
            <text:p text:style-name="common-al"/>
            <text:p text:style-name="common-al">Werk: Herinrichting Kranenberg Casteren.</text:p>
            <text:p text:style-name="common-al">Periode: week 08-2021 t/m week 39-2021</text:p>
            <text:p text:style-name="common-al">Uitvoering: J. van Uijthoven &amp; Zn. B.V. (Hapert).</text:p>
            <text:p text:style-name="common-al"/>
            <text:p text:style-name="common-al">Werk: Klimaatmaatregelen fase 1 Hoogeloon.</text:p>
            <text:p text:style-name="common-al">Periode: week 09-2021 t/m week 52-2021</text:p>
            <text:p text:style-name="common-al">Uitvoering: Aannemingsbedrijf Van der Zanden B.V. (Moergestel).</text:p>
            <text:p text:style-name="common-al"/>
            <text:p text:style-name="common-al">Werk: Verkeersmaatregelen, Dorpsstraat Casteren.</text:p>
            <text:p text:style-name="common-al">Periode week 14 t/m week 23-2021</text:p>
            <text:p text:style-name="common-al">Uitvoering: Wegenbouw Steevens (Valkenswaard).</text:p>
            <text:p text:style-name="common-al"/>
            <text:p text:style-name="common-al">Werk: Aanpassing drempel, De Lei Netersel.</text:p>
            <text:p text:style-name="common-al">Periode: week 14 t/m week 16-2021</text:p>
            <text:p text:style-name="common-al">Uitvoering: Wegenbouw Steevens (Valkenswaard).</text:p>
            <text:p text:style-name="common-al"/>
            <text:p text:style-name="last-al">Voor meer informatie kunt u contact opnemen met een medewerker van het Klant Contact Centrum (KCC), tel.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608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8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8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Bladel</meta:user-defined>
    <meta:user-defined meta:name="DC.title">Informatieve artikelen gemeente Bladel, week 15 - 2021</meta:user-defined>
    <meta:user-defined meta:name="DCTERMS.W3CDTF/DCTERMS.available">2021-04-14</meta:user-defined>
    <meta:user-defined meta:name="DCTERMS.W3CDTF/OVERHEIDop.jaargang">2021</meta:user-defined>
    <meta:user-defined meta:name="OVERHEIDop.publicationIssue">116089</meta:user-defined>
    <meta:user-defined meta:name="OVERHEIDop.GmbID/DC.identifier">gmb-2021-116089</meta:user-defined>
    <meta:user-defined meta:name="OVERHEIDop.versieInformatie"/>
  </office:meta>
</office:document-meta>
</file>