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pui aan het Gildenplein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ildenplein 7 </text:p>
                <text:p text:style-name="al">Omschrijving : aanpassen van de pui </text:p>
                <text:p text:style-name="al">Zaaknummer : Z/2021/356547 </text:p>
                <text:p text:style-name="al">Bekendmakingsdatum: 9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08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8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8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547</meta:user-defined>
    <dc:language>nl</dc:language>
    <meta:user-defined meta:name="OVERHEID.EPSG28992/DC.spatial">107732.652 500780.535</meta:user-defined>
    <meta:user-defined meta:name="DC.title">Verleende omgevingsvergunning, aanpassen van de pui aan het Gildenplein 7, te Heemskerk.</meta:user-defined>
    <meta:user-defined meta:name="OVERHEID.PostcodeHuisnummer/OVERHEIDop.postcodeHuisnummer">1967KL 7</meta:user-defined>
    <meta:user-defined meta:name="OVERHEIDop.straatnaam">Gildenplein</meta:user-defined>
    <meta:user-defined meta:name="OVERHEIDop.woonplaats">Heems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6083</meta:user-defined>
    <meta:user-defined meta:name="OVERHEIDop.GmbID/DC.identifier">gmb-2021-116083</meta:user-defined>
    <meta:user-defined meta:name="OVERHEIDop.versieInformatie"/>
  </office:meta>
</office:document-meta>
</file>