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aapsduinhof 2 t/m 64 (even), het bouwen van twee appartementengebouwen </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1 een omgevingsvergunning verleend voor het bouwen van twee appartementengebouwen, activiteit *1,3, op de locatie Kaapsduinhof 2 t/m 64 (even). De vergunning heeft dossiernummer: 20Z0002944.</text:p>
            <text:p text:style-name="common-al"/>
            <text:p text:style-name="common-al">Ter inzage</text:p>
            <text:p text:style-name="common-al">De stukken liggen vanaf 21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0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4</meta:user-defined>
    <dc:language>nl</dc:language>
    <meta:user-defined meta:name="OVERHEID.EPSG28992/DC.spatial">165154.534 484213.856</meta:user-defined>
    <meta:user-defined meta:name="OVERHEID.EPSG28992/DC.spatial">165168.139 484160.994</meta:user-defined>
    <meta:user-defined meta:name="DC.title">Gemeente Zeewolde, verleende omgevingsvergunning, Kaapsduinhof 2 t/m 64 (even), het bouwen van twee appartementengebouwen</meta:user-defined>
    <meta:user-defined meta:name="OVERHEID.PostcodeHuisnummer/OVERHEIDop.postcodeHuisnummer">3894EN 17</meta:user-defined>
    <meta:user-defined meta:name="OVERHEID.PostcodeHuisnummer/OVERHEIDop.postcodeHuisnummer">3894EN 5</meta:user-defined>
    <meta:user-defined meta:name="OVERHEIDop.straatnaam">Kaapsduin</meta:user-defined>
    <meta:user-defined meta:name="OVERHEIDop.straatnaam">Kaapsduin</meta:user-defined>
    <meta:user-defined meta:name="OVERHEIDop.woonplaats">Zeewolde</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6070</meta:user-defined>
    <meta:user-defined meta:name="OVERHEIDop.GmbID/DC.identifier">gmb-2021-116070</meta:user-defined>
    <meta:user-defined meta:name="OVERHEIDop.versieInformatie"/>
  </office:meta>
</office:document-meta>
</file>