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38, Melderslo, Definitief gedeeltelijk intrekkingsbesluit omgevingsvergunning (uitgebreide procedure) 14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gedeeltelijk defintief is ingetrokken:</text:p>
            <text:p text:style-name="common-al"/>
            <text:p text:style-name="common-al">
            <text:span text:style-name="nadrukvet">Beschrijving</text:span>
          </text:p>
            <text:p text:style-name="common-al"/>
            <text:p text:style-name="common-al">Dieraantallen en diercatagorieën</text:p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0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203762 388135</meta:user-defined>
    <meta:user-defined meta:name="DC.title">Herenbosweg 38, Melderslo, Definitief gedeeltelijk intrekkingsbesluit omgevingsvergunning (uitgebreide procedure) 14-4-2021</meta:user-defined>
    <meta:user-defined meta:name="OVERHEID.PostcodeHuisnummer/OVERHEIDop.postcodeHuisnummer">5962NX 38</meta:user-defined>
    <meta:user-defined meta:name="OVERHEIDop.straatnaam">Herenbosweg</meta:user-defined>
    <meta:user-defined meta:name="OVERHEIDop.woonplaats">Melders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68</meta:user-defined>
    <meta:user-defined meta:name="OVERHEIDop.GmbID/DC.identifier">gmb-2021-116068</meta:user-defined>
    <meta:user-defined meta:name="OVERHEIDop.versieInformatie"/>
  </office:meta>
</office:document-meta>
</file>