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uitbreiden van een warehouse met kantoor, Holsteinstraat 4A Zwolle (aangevraagd als: Holsteinstraat kavel 53) (zaaknummer 0193ESUITE2726762020 - bij aanvraag - zaaknummer 27267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lsteinstraat 4A</text:span>
            <text:span text:style-name="nadrukvet">(aangevraagd als: Holsteinstraat kavel 53 (sectie X 1114, 696))</text:span> – voor het bouwen/uitbreiden van een warehouse met kantoor, verzonden op 9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06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6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6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757.915 505043.482</meta:user-defined>
    <meta:user-defined meta:name="DC.title">Verleende omgevingsvergunning, bouwen/uitbreiden van een warehouse met kantoor, Holsteinstraat 4A Zwolle (aangevraagd als: Holsteinstraat kavel 53) (zaaknummer 0193ESUITE2726762020 - bij aanvraag - zaaknummer 2726762020)</meta:user-defined>
    <meta:user-defined meta:name="OVERHEID.PostcodeHuisnummer/OVERHEIDop.postcodeHuisnummer">8028RT 4</meta:user-defined>
    <meta:user-defined meta:name="OVERHEIDop.straatnaam">Holsteinstraat</meta:user-defined>
    <meta:user-defined meta:name="OVERHEIDop.woonplaats">Zwolle</meta:user-defined>
    <meta:user-defined meta:name="DCTERMS.W3CDTF/DCTERMS.available">2021-04-14</meta:user-defined>
    <meta:user-defined meta:name="DCTERMS.W3CDTF/OVERHEIDop.jaargang">2021</meta:user-defined>
    <meta:user-defined meta:name="OVERHEIDop.publicationIssue">116066</meta:user-defined>
    <meta:user-defined meta:name="OVERHEIDop.GmbID/DC.identifier">gmb-2021-116066</meta:user-defined>
    <meta:user-defined meta:name="OVERHEIDop.versieInformatie"/>
  </office:meta>
</office:document-meta>
</file>