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(DAK) EN VERANDEREN VAN EEN WONING (GEVELS), TOLHUISWEG 6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dak) en veranderen van een woning (gevels) op het perceel Tolhuisweg 6 te Heerenveen  (12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06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91 550932</meta:user-defined>
    <meta:user-defined meta:name="DC.title">AANVRAAG OMGEVINGSVERGUNNING, VERGROTEN (DAK) EN VERANDEREN VAN EEN WONING (GEVELS), TOLHUISWEG 6 TE HEERENVEEN.</meta:user-defined>
    <meta:user-defined meta:name="OVERHEID.PostcodeHuisnummer/OVERHEIDop.postcodeHuisnummer">8443DW 6</meta:user-defined>
    <meta:user-defined meta:name="OVERHEIDop.straatnaam">Tolhuisweg</meta:user-defined>
    <meta:user-defined meta:name="OVERHEIDop.woonplaats">Heeren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061</meta:user-defined>
    <meta:user-defined meta:name="OVERHEIDop.GmbID/DC.identifier">gmb-2021-116061</meta:user-defined>
    <meta:user-defined meta:name="OVERHEIDop.versieInformatie"/>
  </office:meta>
</office:document-meta>
</file>