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dham Moustafa Samir Moussa Badaw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Adham Moustafa Samir Moussa Badawy</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3-07-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5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5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5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dham Moustafa Samir Moussa Badaw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057</meta:user-defined>
    <meta:user-defined meta:name="OVERHEIDop.GmbID/DC.identifier">gmb-2021-116057</meta:user-defined>
    <meta:user-defined meta:name="OVERHEIDop.versieInformatie"/>
  </office:meta>
</office:document-meta>
</file>