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‘La Place’, Cruquiusplein 16, 2142 EV Cruquius, verzenddatum 12-04-2021, zaaknummer 446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09.84 482902.247</meta:user-defined>
    <meta:user-defined meta:name="DC.title">Verleende terrasvergunning, horecabedrijf ‘La Place’, Cruquiusplein 16, 2142 EV Cruquius, verzenddatum 12-04-2021, zaaknummer 4460577.</meta:user-defined>
    <meta:user-defined meta:name="OVERHEID.PostcodeHuisnummer/OVERHEIDop.postcodeHuisnummer">2142EV 16</meta:user-defined>
    <meta:user-defined meta:name="OVERHEIDop.straatnaam">Cruquiusplein</meta:user-defined>
    <meta:user-defined meta:name="OVERHEIDop.woonplaats">Cruquiu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52</meta:user-defined>
    <meta:user-defined meta:name="OVERHEIDop.GmbID/DC.identifier">gmb-2021-116052</meta:user-defined>
    <meta:user-defined meta:name="OVERHEIDop.versieInformatie"/>
  </office:meta>
</office:document-meta>
</file>