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Amstelveen bebouwde omgeving langs onderzoeksl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082</text:span>
          </text:p>
            <text:p text:style-name="common-al">Gemeente Amstelveen heeft op 8 april 2021 een aanvraag geluidhinder ontheffing ontvangen voor Seismisch onderzoek EBN van 31 mei tot 1 juli 2021. De locatie is Amstelveen bebouwde omgeving langs onderzoekslijn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03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89.48 479365.3</meta:user-defined>
    <meta:user-defined meta:name="DC.title">Gemeente Amstelveen - aanvraag geluidhinder ontheffing ontvangen - Amstelveen bebouwde omgeving langs onderzoekslijn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037</meta:user-defined>
    <meta:user-defined meta:name="OVERHEIDop.GmbID/DC.identifier">gmb-2021-116037</meta:user-defined>
    <meta:user-defined meta:name="OVERHEIDop.versieInformatie"/>
  </office:meta>
</office:document-meta>
</file>