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lyweg 104, het aanpassen van de gevel </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1 een aanvraag omgevingsvergunning ontvangen voor het aanpassen van de gevel, activiteit *1 op de locatie Lelyweg 104. De aanvraag heeft dossiernummer 21Z0000493.</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03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93</meta:user-defined>
    <dc:language>nl</dc:language>
    <meta:user-defined meta:name="OVERHEID.EPSG28992/DC.spatial">165339 483178</meta:user-defined>
    <meta:user-defined meta:name="DC.title">Gemeente Zeewolde, aanvraag omgevingsvergunning, Lelyweg 104, het aanpassen van de gevel</meta:user-defined>
    <meta:user-defined meta:name="OVERHEID.PostcodeHuisnummer/OVERHEIDop.postcodeHuisnummer">3891ZS 104</meta:user-defined>
    <meta:user-defined meta:name="OVERHEIDop.straatnaam">Lelyweg</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6036</meta:user-defined>
    <meta:user-defined meta:name="OVERHEIDop.GmbID/DC.identifier">gmb-2021-116036</meta:user-defined>
    <meta:user-defined meta:name="OVERHEIDop.versieInformatie"/>
  </office:meta>
</office:document-meta>
</file>