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Beetserweg 50, Sellingen, verplaatsen uitweg, verzenddatum: 1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603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3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3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06 551526</meta:user-defined>
    <meta:user-defined meta:name="DC.title">Verleende omgevingsvergunning aanleg of veranderen uitweg: Beetserweg 50, Sellingen, verplaatsen uitweg, verzenddatum: 13 april 2021;</meta:user-defined>
    <meta:user-defined meta:name="OVERHEID.PostcodeHuisnummer/OVERHEIDop.postcodeHuisnummer">9551VG 50</meta:user-defined>
    <meta:user-defined meta:name="OVERHEIDop.straatnaam">Beetserweg</meta:user-defined>
    <meta:user-defined meta:name="OVERHEIDop.woonplaats">Sellingen</meta:user-defined>
    <meta:user-defined meta:name="DCTERMS.W3CDTF/DCTERMS.available">2021-04-15</meta:user-defined>
    <meta:user-defined meta:name="DCTERMS.W3CDTF/OVERHEIDop.jaargang">2021</meta:user-defined>
    <meta:user-defined meta:name="OVERHEIDop.publicationIssue">116035</meta:user-defined>
    <meta:user-defined meta:name="OVERHEIDop.GmbID/DC.identifier">gmb-2021-116035</meta:user-defined>
    <meta:user-defined meta:name="OVERHEIDop.versieInformatie"/>
  </office:meta>
</office:document-meta>
</file>