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berging voorzijde woning, Verwoldsebeek 8 (zaaknummer 9503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erwoldsebeek 8</text:span>
            <text:span text:style-name="nadrukvet">–</text:span> ontvangen 7 januari 2021 voor het uitbreiden van de berging aan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603</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3</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3</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96.12 505861.452</meta:user-defined>
    <meta:user-defined meta:name="DC.title">Aanvraag Omgevingsvergunning, uitbreiden berging voorzijde woning, Verwoldsebeek 8 (zaaknummer 95032021)</meta:user-defined>
    <meta:user-defined meta:name="OVERHEID.PostcodeHuisnummer/OVERHEIDop.postcodeHuisnummer">8033DB 8</meta:user-defined>
    <meta:user-defined meta:name="OVERHEIDop.straatnaam">Verwoldsebeek</meta:user-defined>
    <meta:user-defined meta:name="OVERHEIDop.woonplaats">Zwolle</meta:user-defined>
    <meta:user-defined meta:name="DCTERMS.W3CDTF/DCTERMS.available">2021-01-14</meta:user-defined>
    <meta:user-defined meta:name="DCTERMS.W3CDTF/OVERHEIDop.jaargang">2021</meta:user-defined>
    <meta:user-defined meta:name="OVERHEIDop.publicationIssue">11603</meta:user-defined>
    <meta:user-defined meta:name="OVERHEIDop.GmbID/DC.identifier">gmb-2021-11603</meta:user-defined>
    <meta:user-defined meta:name="OVERHEIDop.versieInformatie"/>
  </office:meta>
</office:document-meta>
</file>