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kap en een interne constructieve wijziging aan de Maerten van Heemskerckstraat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44</text:p>
                <text:p text:style-name="al"> Omschrijving : wijzigen van de kap en een interne constructieve wijziging </text:p>
                <text:p text:style-name="al">Zaaknummer : Z/2021/353569 </text:p>
                <text:p text:style-name="al">Bekendmakingsdatum: 9 april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602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569</meta:user-defined>
    <dc:language>nl</dc:language>
    <meta:user-defined meta:name="OVERHEID.EPSG28992/DC.spatial">106283.137 502443.982</meta:user-defined>
    <meta:user-defined meta:name="DC.title">Verleende omgevingsvergunning, wijzigen van de kap en een interne constructieve wijziging aan de Maerten van Heemskerckstraat 44, te Heemskerk.</meta:user-defined>
    <meta:user-defined meta:name="OVERHEID.PostcodeHuisnummer/OVERHEIDop.postcodeHuisnummer">1964ED 44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028</meta:user-defined>
    <meta:user-defined meta:name="OVERHEIDop.GmbID/DC.identifier">gmb-2021-116028</meta:user-defined>
    <meta:user-defined meta:name="OVERHEIDop.versieInformatie"/>
  </office:meta>
</office:document-meta>
</file>