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emnes – bekendmaking Programmabegroting 2022 RUD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emnes maakt bekend dat de ontwerp Programmabegroting 2022 van de Regionale Uitvoeringsorganisatiedienst (RUD) Utrecht voor een ieder ter inzage gelegd is. De definitieve Programmabegroting 2021 wordt door het Algemeen Bestuur van de RUD Utrecht in zijn openbare vergadering, naar verwacht op 2 juli 2021 vastgesteld.</text:p>
            <text:p text:style-name="common-al"/>
            <text:p text:style-name="common-al">
            <text:span text:style-name="nadrukvet">Wat is de regionale Uitvoeringsdienst Utrecht?</text:span>
          </text:p>
            <text:p text:style-name="common-al">De Regionale Uitvoeringsdienst Utrecht voert voor elf gemeenten (waaronder Eemnes) en de provincie Utrecht diverse milieutaken uit, met name op het gebied van vergunningverlening, toezicht en handhaving. De RUD Utrecht is een openbaar lichaam in de zin van de Wet gemeenschappelijke regelingen. De deelnemende gemeenten en de provincie zijn eigenaar van deze Regionale Uitvoeringsdienst, en tevens opdrachtgever.</text:p>
            <text:p text:style-name="common-al"/>
            <text:p text:style-name="common-al">
            <text:span text:style-name="nadrukvet"> Stukken inzien</text:span>
          </text:p>
            <text:p text:style-name="common-al">De ontwerp Programmabegroting 2022 RUD Utrecht is als bijlage bij deze bekendmaking gevoegd. De ontwerp Programmabegroting 2022 RUD Utrecht zijn ook te vinden op de website van de RUD Utrecht.</text:p>
            <text:p text:style-name="common-al">Ga naar <text:a xlink:href="https://www.rudutrecht.nl/vergaderingen-algemeen-bestuur-2020-2021" xlink:type="simple">https://www.rudutrecht.nl/vergaderingen-algemeen-bestuur-2020-202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602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2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2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Eemnes</meta:user-defined>
    <meta:user-defined meta:name="OVERHEID.Informatietype/DC.type">officiële publicatie</meta:user-defined>
    <meta:user-defined meta:name="OVERHEIDgvop.Informatietype/DC.type">Overige overheidsinformatie</meta:user-defined>
    <meta:user-defined meta:name="OVERHEID.Gemeente/OVERHEID.authority">Eemnes</meta:user-defined>
    <meta:user-defined meta:name="OVERHEID.Gemeente/DCTERMS.publisher">Eemnes</meta:user-defined>
    <meta:user-defined meta:name="OVERHEID.TaxonomieBeleidsagenda/OVERHEID.category">Bestuur | Organisatie en beleid</meta:user-defined>
    <dc:language>nl</dc:language>
    <meta:user-defined meta:name="OVERHEID.Gemeente/DC.spatial">Eemnes</meta:user-defined>
    <meta:user-defined meta:name="DC.title">Gemeente Eemnes – bekendmaking Programmabegroting 2022 RUD Utrecht</meta:user-defined>
    <meta:user-defined meta:name="DCTERMS.W3CDTF/DCTERMS.available">2021-04-14</meta:user-defined>
    <meta:user-defined meta:name="OVERHEIDop.externeBijlage">Programmabegroting RUD Utrecht 2022|exb-2021-22197</meta:user-defined>
    <meta:user-defined meta:name="DCTERMS.W3CDTF/OVERHEIDop.jaargang">2021</meta:user-defined>
    <meta:user-defined meta:name="OVERHEIDop.publicationIssue">116024</meta:user-defined>
    <meta:user-defined meta:name="OVERHEIDop.GmbID/DC.identifier">gmb-2021-116024</meta:user-defined>
    <meta:user-defined meta:name="OVERHEIDop.versieInformatie"/>
  </office:meta>
</office:document-meta>
</file>