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Ypenburgse stationsweg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errein Ypenburgse Stationsweg 199 door het tijdelijk plaatsen en in gebruik nemen van een automatisch afhaalpunt met zelfbediening gedurende een periode van 1 jaar</text:p>
            <text:p text:style-name="common-al"/>
            <text:p text:style-name="common-al">Ons kenmerk: 2021001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Ypenburgse stationsweg 199</text:p>
            <text:p text:style-name="tussenkopcur">
            <text:span text:style-name="nadrukvet">Datum bekendmaking besluit:</text:span>
          </text:p>
            <text:p text:style-name="common-al">12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106/7905458</meta:user-defined>
    <meta:user-defined meta:name="DCTERMS.abstract">Het veranderen van het terrein Ypenburgse Stationsweg 199 door het tijdelijk plaatsen en in gebruik nemen van een automatisch afhaalpunt met zelfbediening gedurende een periode van 1 jaar. Deze bekendmaking bevat de activiteit(en): bouwen, ontheffing kruimel.</meta:user-defined>
    <dc:language>nl</dc:language>
    <meta:user-defined meta:name="OVERHEID.EPSG28992/DC.spatial">87183.251 452057.888</meta:user-defined>
    <meta:user-defined meta:name="DC.title">Omgevingsvergunning - Beschikking verleend regulier, Ypenburgse stationsweg 199 te Den Haag</meta:user-defined>
    <meta:user-defined meta:name="OVERHEID.PostcodeHuisnummer/OVERHEIDop.postcodeHuisnummer">2496ZW 199</meta:user-defined>
    <meta:user-defined meta:name="OVERHEIDop.straatnaam">Ypenburgse stationsweg</meta:user-defined>
    <meta:user-defined meta:name="OVERHEIDop.woonplaats">'s-Gravenhage</meta:user-defined>
    <meta:user-defined meta:name="DCTERMS.W3CDTF/DCTERMS.available">2021-04-14</meta:user-defined>
    <meta:user-defined meta:name="OVERHEIDop.externeBijlage">DMSPLATO-#40024360-v1-BM 210412 202100106 Ypenb...|exb-2021-22196</meta:user-defined>
    <meta:user-defined meta:name="DCTERMS.W3CDTF/OVERHEIDop.jaargang">2021</meta:user-defined>
    <meta:user-defined meta:name="OVERHEIDop.publicationIssue">116023</meta:user-defined>
    <meta:user-defined meta:name="OVERHEIDop.GmbID/DC.identifier">gmb-2021-116023</meta:user-defined>
    <meta:user-defined meta:name="OVERHEIDop.versieInformatie"/>
  </office:meta>
</office:document-meta>
</file>