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dakplaten op de locatie Koningin Wilhelminastr 2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1</text:p>
            <text:p text:style-name="common-al">Kenmerk: SXO-2021-02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4 477538</meta:user-defined>
    <meta:user-defined meta:name="DC.title">Sloopmelding voor het verwijderen en afvoeren van asbest dakplaten op de locatie Koningin Wilhelminastr 21 in Terwolde</meta:user-defined>
    <meta:user-defined meta:name="OVERHEID.PostcodeHuisnummer/OVERHEIDop.postcodeHuisnummer">7396AJ 21</meta:user-defined>
    <meta:user-defined meta:name="OVERHEIDop.straatnaam">Koningin Wilhelminastraat</meta:user-defined>
    <meta:user-defined meta:name="OVERHEIDop.woonplaats">Ter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20</meta:user-defined>
    <meta:user-defined meta:name="OVERHEIDop.GmbID/DC.identifier">gmb-2021-116020</meta:user-defined>
    <meta:user-defined meta:name="OVERHEIDop.versieInformatie"/>
  </office:meta>
</office:document-meta>
</file>