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Greate Wierum 3 het verbouwen van een bestaande boerderij en het intern toevoe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Greate Wierum 3 OV20210412 het verbouwen van een bestaande boerderij en het intern toevoegen van een woning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06.408 566052.755</meta:user-defined>
    <meta:user-defined meta:name="DC.title">Ingekomen aanvraag, Lytsewierrum, Greate Wierum 3 het verbouwen van een bestaande boerderij en het intern toevoegen van een woning</meta:user-defined>
    <meta:user-defined meta:name="OVERHEID.PostcodeHuisnummer/OVERHEIDop.postcodeHuisnummer">8642WD 3</meta:user-defined>
    <meta:user-defined meta:name="OVERHEIDop.straatnaam">Greate Wierum</meta:user-defined>
    <meta:user-defined meta:name="OVERHEIDop.woonplaats">Lytsewierrum</meta:user-defined>
    <meta:user-defined meta:name="DCTERMS.W3CDTF/DCTERMS.available">2021-04-15</meta:user-defined>
    <meta:user-defined meta:name="DCTERMS.W3CDTF/OVERHEIDop.jaargang">2021</meta:user-defined>
    <meta:user-defined meta:name="OVERHEIDop.publicationIssue">116010</meta:user-defined>
    <meta:user-defined meta:name="OVERHEIDop.GmbID/DC.identifier">gmb-2021-116010</meta:user-defined>
    <meta:user-defined meta:name="OVERHEIDop.versieInformatie"/>
  </office:meta>
</office:document-meta>
</file>