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G.J. van Heekstraat 14 (Kozakkenpark)</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integrale evenementenvergunning : het organiseren van het Circus DoeMee Festival van 3 t/m 8 mei 2021, op locatie G.J. van Heekstraat 14 (Kozakkenpark). De aanvraag is geregistreerd onder zaaknummer V-2021-131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00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0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0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62 472078</meta:user-defined>
    <meta:user-defined meta:name="DC.title">Kennisgeving ontvangst aanvraag integrale evenementenvergunning  G.J. van Heekstraat 14 (Kozakkenpark)</meta:user-defined>
    <meta:user-defined meta:name="OVERHEID.PostcodeHuisnummer/OVERHEIDop.postcodeHuisnummer">7521EG 14</meta:user-defined>
    <meta:user-defined meta:name="OVERHEIDop.straatnaam">G.J. van Heekstraat</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16005</meta:user-defined>
    <meta:user-defined meta:name="OVERHEIDop.GmbID/DC.identifier">gmb-2021-116005</meta:user-defined>
    <meta:user-defined meta:name="OVERHEIDop.versieInformatie"/>
  </office:meta>
</office:document-meta>
</file>