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Koekange, Weerwilleweg 32: herbouwen van he achterhuis (07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9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228.399 525663.765</meta:user-defined>
    <meta:user-defined meta:name="DC.title">Verlenging beslistermijn: Koekange, Weerwilleweg 32: herbouwen van he achterhuis (07-04-2021)</meta:user-defined>
    <meta:user-defined meta:name="OVERHEID.PostcodeHuisnummer/OVERHEIDop.postcodeHuisnummer">7958RW 32</meta:user-defined>
    <meta:user-defined meta:name="OVERHEIDop.straatnaam">Weerwilleweg</meta:user-defined>
    <meta:user-defined meta:name="OVERHEIDop.woonplaats">Koekang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95</meta:user-defined>
    <meta:user-defined meta:name="OVERHEIDop.GmbID/DC.identifier">gmb-2021-115995</meta:user-defined>
    <meta:user-defined meta:name="OVERHEIDop.versieInformatie"/>
  </office:meta>
</office:document-meta>
</file>