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Huyerensebroekweg 10: OBM ivm wijziging diercategorie en -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Geesteren, Huyerensebroekweg 10</text:p>
            <text:p text:style-name="common-al">Project?: OBM in verband met wijziging diercategorie en -aantallen</text:p>
            <text:p text:style-name="common-al">Ingekomen?: 15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599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OBM in verband met wijziging diercategorie en -aantallen</meta:user-defined>
    <dc:language>nl</dc:language>
    <meta:user-defined meta:name="OVERHEID.EPSG28992/DC.spatial">244093.564201422 494305.72546466</meta:user-defined>
    <meta:user-defined meta:name="DC.title">Gemeente Tubbergen - omgevingsvergunning verlenging beslissingstermijn, Geesteren, Huyerensebroekweg 10: OBM ivm wijziging diercategorie en -aantallen</meta:user-defined>
    <meta:user-defined meta:name="OVERHEID.PostcodeHuisnummer/OVERHEIDop.postcodeHuisnummer">7678TG 10</meta:user-defined>
    <meta:user-defined meta:name="OVERHEIDop.straatnaam">Huyerensebroekweg</meta:user-defined>
    <meta:user-defined meta:name="OVERHEIDop.woonplaats">Geester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5990</meta:user-defined>
    <meta:user-defined meta:name="OVERHEIDop.GmbID/DC.identifier">gmb-2021-115990</meta:user-defined>
    <meta:user-defined meta:name="OVERHEIDop.versieInformatie"/>
  </office:meta>
</office:document-meta>
</file>