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18 A in Koudekerke, aanvraag omgevingsvergunning voor het realiser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1</text:p>
            <text:p text:style-name="common-al">Extern zaaknummer: SXO762229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39.31 389840.72</meta:user-defined>
    <meta:user-defined meta:name="DC.title">Duinstraat 18 A in Koudekerke, aanvraag omgevingsvergunning voor het realiseren van een winkelruimte</meta:user-defined>
    <meta:user-defined meta:name="OVERHEID.PostcodeHuisnummer/OVERHEIDop.postcodeHuisnummer">4371AZ 18</meta:user-defined>
    <meta:user-defined meta:name="OVERHEIDop.straatnaam">Duinstraat</meta:user-defined>
    <meta:user-defined meta:name="OVERHEIDop.woonplaats">Koudeker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8</meta:user-defined>
    <meta:user-defined meta:name="OVERHEIDop.GmbID/DC.identifier">gmb-2021-115988</meta:user-defined>
    <meta:user-defined meta:name="OVERHEIDop.versieInformatie"/>
  </office:meta>
</office:document-meta>
</file>