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Muggenwaard 4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4, 4251 ME, </text:span>bouwen woning (OV20200778/5216511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577.663 422566.591</meta:user-defined>
    <meta:user-defined meta:name="DC.title">Gemeente Altena – Besluit verlenen omgevingsvergunning Werkendam: Muggenwaard 4, 4251 ME</meta:user-defined>
    <meta:user-defined meta:name="OVERHEID.PostcodeHuisnummer/OVERHEIDop.postcodeHuisnummer">4251ME 4</meta:user-defined>
    <meta:user-defined meta:name="OVERHEIDop.straatnaam">Muggenwaard</meta:user-defined>
    <meta:user-defined meta:name="OVERHEIDop.woonplaats">Werk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6</meta:user-defined>
    <meta:user-defined meta:name="OVERHEIDop.GmbID/DC.identifier">gmb-2021-115986</meta:user-defined>
    <meta:user-defined meta:name="OVERHEIDop.versieInformatie"/>
  </office:meta>
</office:document-meta>
</file>