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Hammerfest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april 2021 met ingang van 14 april 2021 een vergunning verlenen aan de heer A. Bruggink voor het innemen van een tijdelijke standplaats op het winkelcentrum Hammerfestweg 7 te Groningen, voor de verkoop van chocoladefruit en chocolade artikelen.</text:p>
            <text:p text:style-name="common-al">De vergunning ligt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
              <text:span text:style-name="nadrukcur">14 april 2021</text:span>
            </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9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388.852 581285.115</meta:user-defined>
    <meta:user-defined meta:name="DC.title">Verleende tijdelijke standplaatsvergunning: Hammerfestweg 7</meta:user-defined>
    <meta:user-defined meta:name="OVERHEID.PostcodeHuisnummer/OVERHEIDop.postcodeHuisnummer">9723JH 7</meta:user-defined>
    <meta:user-defined meta:name="OVERHEIDop.straatnaam">Hammerfestweg</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5985</meta:user-defined>
    <meta:user-defined meta:name="OVERHEIDop.GmbID/DC.identifier">gmb-2021-115985</meta:user-defined>
    <meta:user-defined meta:name="OVERHEIDop.versieInformatie"/>
  </office:meta>
</office:document-meta>
</file>