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1 in Oostkapelle, aanvraag omgevingsvergunning voor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1</text:p>
            <text:p text:style-name="common-al">Extern zaaknummer: SXO762462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59 400077</meta:user-defined>
    <meta:user-defined meta:name="DC.title">Randduinweg 1 in Oostkapelle, aanvraag omgevingsvergunning voor het uitbreiden van het bijgebouw</meta:user-defined>
    <meta:user-defined meta:name="OVERHEID.PostcodeHuisnummer/OVERHEIDop.postcodeHuisnummer">4356HC 1</meta:user-defined>
    <meta:user-defined meta:name="OVERHEIDop.straatnaam">Randduinweg</meta:user-defined>
    <meta:user-defined meta:name="OVERHEIDop.woonplaats">Oostkape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2</meta:user-defined>
    <meta:user-defined meta:name="OVERHEIDop.GmbID/DC.identifier">gmb-2021-115982</meta:user-defined>
    <meta:user-defined meta:name="OVERHEIDop.versieInformatie"/>
  </office:meta>
</office:document-meta>
</file>