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hoofdweg 1 in Westkapelle, aanvraag omgevingsvergunning voor het plaatsen van ondergrondse afva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pril 2021</text:p>
            <text:p text:style-name="common-al">Extern zaaknummer: SXO7627375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597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943.26 394434.92</meta:user-defined>
    <meta:user-defined meta:name="DC.title">Zuiderhoofdweg 1 in Westkapelle, aanvraag omgevingsvergunning voor het plaatsen van ondergrondse afvalcontainers</meta:user-defined>
    <meta:user-defined meta:name="OVERHEID.PostcodeHuisnummer/OVERHEIDop.postcodeHuisnummer">4361SR 3</meta:user-defined>
    <meta:user-defined meta:name="OVERHEIDop.straatnaam">Zuiderhoofdweg</meta:user-defined>
    <meta:user-defined meta:name="OVERHEIDop.woonplaats">Westkapell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75</meta:user-defined>
    <meta:user-defined meta:name="OVERHEIDop.GmbID/DC.identifier">gmb-2021-115975</meta:user-defined>
    <meta:user-defined meta:name="OVERHEIDop.versieInformatie"/>
  </office:meta>
</office:document-meta>
</file>