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Staphorster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anuari 2021 een besluit genomen op de aanvraag met zaaknummer Z/20/627667 voor een Omgevingsvergunning voor het tijdelijk plaatsen van een woonunit op locatie Staphorsterweg 1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2619 510368</meta:user-defined>
    <meta:user-defined meta:name="DC.title">Kennisgeving besluit op aanvraag voor het tijdelijk plaatsen van een woonunit op het perceel Staphorsterweg 10 in Nieuwleusen</meta:user-defined>
    <meta:user-defined meta:name="OVERHEID.PostcodeHuisnummer/OVERHEIDop.postcodeHuisnummer">7711GA 10</meta:user-defined>
    <meta:user-defined meta:name="OVERHEIDop.straatnaam">Staphorsterweg</meta:user-defined>
    <meta:user-defined meta:name="OVERHEIDop.woonplaats">Nieuwleu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597</meta:user-defined>
    <meta:user-defined meta:name="OVERHEIDop.GmbID/DC.identifier">gmb-2021-11597</meta:user-defined>
    <meta:user-defined meta:name="OVERHEIDop.versieInformatie"/>
  </office:meta>
</office:document-meta>
</file>