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winkelcentrum Beijum West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4 april 2021 met ingang van 1 mei 2021 een vergunning verlenen aan de heer N. Schuitema voor het innemen van een tijdelijke standplaats op het winkelcentrum Beijum West te Groningen, voor de verkoop van patat en snacks.</text:p>
            <text:p text:style-name="common-al">De vergunning ligt ter inzage bij de afdeling Stadstoezicht, Harm Buiterplein 1 te Groningen. Wanneer u de stukken in wilt zien, dan kunt u daarvoor een <text:span text:style-name="nadrukvet">afspraak</text:span> maken met mevrouw N. Vujasin, bereikbaar op telefoonnummer 050 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
              <text:span text:style-name="nadrukcur">14 april 2021</text:span>
            </text:span>
          </text:p>
          </text:section>
          <text:section text:name="ondertekening_id1-3-2-2-2">
            <text:p><text:span text:style-name="dez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96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6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6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5205.693 585054.848</meta:user-defined>
    <meta:user-defined meta:name="DC.title">Verleende tijdelijke standplaatsvergunning: winkelcentrum Beijum West te Groningen</meta:user-defined>
    <meta:user-defined meta:name="OVERHEID.PostcodeHuisnummer/OVERHEIDop.postcodeHuisnummer">9737TR 15</meta:user-defined>
    <meta:user-defined meta:name="OVERHEIDop.straatnaam">Toppingaheerd</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5967</meta:user-defined>
    <meta:user-defined meta:name="OVERHEIDop.GmbID/DC.identifier">gmb-2021-115967</meta:user-defined>
    <meta:user-defined meta:name="OVERHEIDop.versieInformatie"/>
  </office:meta>
</office:document-meta>
</file>