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Uitwijk: Uitwijks Dijkje 3, 4288 J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Uitwijks Dijkje 3, 4288 JC, </text:span>verduurzamen woning (OV20210124/5836847); verzonden op 7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9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30.953 422144.884</meta:user-defined>
    <meta:user-defined meta:name="DC.title">Gemeente Altena – Besluit verlenen omgevingsvergunning Uitwijk: Uitwijks Dijkje 3, 4288 JC</meta:user-defined>
    <meta:user-defined meta:name="OVERHEID.PostcodeHuisnummer/OVERHEIDop.postcodeHuisnummer">4288JC 3</meta:user-defined>
    <meta:user-defined meta:name="OVERHEIDop.straatnaam">Uitwijks Dijkje</meta:user-defined>
    <meta:user-defined meta:name="OVERHEIDop.woonplaats">Uit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65</meta:user-defined>
    <meta:user-defined meta:name="OVERHEIDop.GmbID/DC.identifier">gmb-2021-115965</meta:user-defined>
    <meta:user-defined meta:name="OVERHEIDop.versieInformatie"/>
  </office:meta>
</office:document-meta>
</file>