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ck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iepenbrocklaan 16, 3055WC, realiseren van een dakopbouw (kap) (aanvraagdatum 02-04-2021, dossiernummer OMV.21.04.000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9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95.55 442134.48</meta:user-defined>
    <meta:user-defined meta:name="DC.title">Aangevraagde omgevingsvergunning Diepenbrocklaan 16</meta:user-defined>
    <meta:user-defined meta:name="OVERHEID.PostcodeHuisnummer/OVERHEIDop.postcodeHuisnummer">3055WC 16</meta:user-defined>
    <meta:user-defined meta:name="OVERHEIDop.straatnaam">Diepenbrocklaan</meta:user-defined>
    <meta:user-defined meta:name="OVERHEIDop.woonplaats">Rot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64</meta:user-defined>
    <meta:user-defined meta:name="OVERHEIDop.GmbID/DC.identifier">gmb-2021-115964</meta:user-defined>
    <meta:user-defined meta:name="OVERHEIDop.versieInformatie"/>
  </office:meta>
</office:document-meta>
</file>