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sseplaats, ter hoogte van nummer 11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p text:style-name="common-al">Gebied: Prins Alexander</text:p>
            <text:p text:style-name="common-al">Adres: Hesseplaats, ter hoogte van nummer 11 B</text:p>
            <text:p text:style-name="common-al">Postcode: 3069 EA</text:p>
            <text:p text:style-name="common-al">Activiteit: verkoop van haring</text:p>
            <text:p text:style-name="common-al">Periode: juni (vlaggetjesdag) t/m 30 september 2021</text:p>
            <text:p text:style-name="common-al">Verzenddatum besluit: 9 april 2021</text:p>
            <text:p text:style-name="common-al">Zaaknummer: 206249-2021</text:p>
            <text:p text:style-name="common-al"/>
            <text:p text:style-name="common-al">Bezwaar</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746.1 441910.58</meta:user-defined>
    <meta:user-defined meta:name="DC.title">Verleende standplaatsvergunning Hesseplaats, ter hoogte van nummer 11 B</meta:user-defined>
    <meta:user-defined meta:name="OVERHEID.PostcodeHuisnummer/OVERHEIDop.postcodeHuisnummer">3069EA 11</meta:user-defined>
    <meta:user-defined meta:name="OVERHEIDop.straatnaam">Hesseplaats</meta:user-defined>
    <meta:user-defined meta:name="OVERHEIDop.woonplaats">Rotterdam</meta:user-defined>
    <meta:user-defined meta:name="DCTERMS.W3CDTF/DCTERMS.available">2021-04-14</meta:user-defined>
    <meta:user-defined meta:name="DCTERMS.W3CDTF/OVERHEIDop.jaargang">2021</meta:user-defined>
    <meta:user-defined meta:name="OVERHEIDop.publicationIssue">115963</meta:user-defined>
    <meta:user-defined meta:name="OVERHEIDop.GmbID/DC.identifier">gmb-2021-115963</meta:user-defined>
    <meta:user-defined meta:name="OVERHEIDop.versieInformatie"/>
  </office:meta>
</office:document-meta>
</file>