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Weegbreestraat 14, 2153 EC, vervangen garagedeur voor kunststof pui met deur en raam, verzenddatum 12-04-2021, zaaknummer 4019615, olonummer 54236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ilt u de stukken inzien? </text:span>
            </text:span>
          </text:p>
            <text:p text:style-name="common-al">
            <text:span text:style-name="nadrukvet">Dat kan tot 6 weken na de verzenddatum. U kunt het besluit telefonisch opvragen via 0900 1852.</text:span>
          </text:p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
            <text:span text:style-name="nadrukvet">Dan kunt u hier bezwaar tegen maken. U moet dit binnen 6 weken na verzenddatum van dit besluit doen. In uw bezwaar moet het volgende staan:</text:span>
          </text:p>
            <text:p text:style-name="common-al">
            <text:span text:style-name="nadrukvet"/>
          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95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43.144 474615.755</meta:user-defined>
    <meta:user-defined meta:name="DC.title">Aangevraagde omgevingsvergunning is vergunningsvrij, Nieuw-Vennep, Weegbreestraat 14, 2153 EC, vervangen garagedeur voor kunststof pui met deur en raam, verzenddatum 12-04-2021, zaaknummer 4019615, olonummer 5423611.</meta:user-defined>
    <meta:user-defined meta:name="OVERHEID.PostcodeHuisnummer/OVERHEIDop.postcodeHuisnummer">2153EC 14</meta:user-defined>
    <meta:user-defined meta:name="OVERHEIDop.straatnaam">Weegbreestraat</meta:user-defined>
    <meta:user-defined meta:name="OVERHEIDop.woonplaats">Nieuw-Venne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58</meta:user-defined>
    <meta:user-defined meta:name="OVERHEIDop.GmbID/DC.identifier">gmb-2021-115958</meta:user-defined>
    <meta:user-defined meta:name="OVERHEIDop.versieInformatie"/>
  </office:meta>
</office:document-meta>
</file>