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errasoverkapping, Herautstraat 30 zaaknummer 0193ESUITE7767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autstraat 30</text:span>
            <text:span text:style-name="nadrukvet">–</text:span>ontvangen 5 april 2021 voor het plaatsen van een terrasoverkapping aan het 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95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5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5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37.657 505431.07</meta:user-defined>
    <meta:user-defined meta:name="DC.title">Aanvraag Omgevingsvergunning, plaatsen terrasoverkapping, Herautstraat 30 zaaknummer 0193ESUITE776792021)</meta:user-defined>
    <meta:user-defined meta:name="OVERHEID.PostcodeHuisnummer/OVERHEIDop.postcodeHuisnummer">8043AD 30</meta:user-defined>
    <meta:user-defined meta:name="OVERHEIDop.straatnaam">Herautstraat</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5955</meta:user-defined>
    <meta:user-defined meta:name="OVERHEIDop.GmbID/DC.identifier">gmb-2021-115955</meta:user-defined>
    <meta:user-defined meta:name="OVERHEIDop.versieInformatie"/>
  </office:meta>
</office:document-meta>
</file>