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winkelcentrum Oostrehogebrug thv Rijksweg 129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april 2021 met ingang van 1 mei 2021 een vergunning verlenen aan Mevrouw I. van den Berg voor het innemen van een tijdelijke standplaats op het winkelcentrum Oostrehogebrug thv Rijksweg 129a te Groningen, voor de verkoop van bloemen en planten.</text:p>
            <text:p text:style-name="common-al">De vergunning ligt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14 april 2021</text:span>
            </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9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216.129 583405.788</meta:user-defined>
    <meta:user-defined meta:name="DC.title">Verleende tijdelijke standplaatsvergunning: winkelcentrum Oostrehogebrug thv Rijksweg 129a</meta:user-defined>
    <meta:user-defined meta:name="OVERHEID.PostcodeHuisnummer/OVERHEIDop.postcodeHuisnummer">9731AH 129</meta:user-defined>
    <meta:user-defined meta:name="OVERHEIDop.straatnaam">Rijksweg</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5953</meta:user-defined>
    <meta:user-defined meta:name="OVERHEIDop.GmbID/DC.identifier">gmb-2021-115953</meta:user-defined>
    <meta:user-defined meta:name="OVERHEIDop.versieInformatie"/>
  </office:meta>
</office:document-meta>
</file>