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Badhoevedorp, Schipholweg 411, 1171 GD, plaatsen van een dakkapel op de woning, verzenddatum 09-04-2021, zaaknummer 4239917, olonummer 560547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594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94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94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377.118 482996.59</meta:user-defined>
    <meta:user-defined meta:name="DC.title">Aangevraagde omgevingsvergunning is vergunningsvrij, Badhoevedorp, Schipholweg 411, 1171 GD, plaatsen van een dakkapel op de woning, verzenddatum 09-04-2021, zaaknummer 4239917, olonummer 5605477.</meta:user-defined>
    <meta:user-defined meta:name="OVERHEID.PostcodeHuisnummer/OVERHEIDop.postcodeHuisnummer">1171GD 411</meta:user-defined>
    <meta:user-defined meta:name="OVERHEIDop.straatnaam">Schipholweg</meta:user-defined>
    <meta:user-defined meta:name="OVERHEIDop.woonplaats">Badhoevedorp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944</meta:user-defined>
    <meta:user-defined meta:name="OVERHEIDop.GmbID/DC.identifier">gmb-2021-115944</meta:user-defined>
    <meta:user-defined meta:name="OVERHEIDop.versieInformatie"/>
  </office:meta>
</office:document-meta>
</file>