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Woudrichemseweg 5, 4286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Woudrichemseweg 5, 4286 LA, </text:span>vervangen kozijnen (OV20210195/5820447); verzonden op 7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94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65.092 420569.686</meta:user-defined>
    <meta:user-defined meta:name="DC.title">Gemeente Altena – Besluit verlenen omgevingsvergunning Almkerk: Woudrichemseweg 5, 4286 LA</meta:user-defined>
    <meta:user-defined meta:name="OVERHEID.PostcodeHuisnummer/OVERHEIDop.postcodeHuisnummer">4286LA 5</meta:user-defined>
    <meta:user-defined meta:name="OVERHEIDop.straatnaam">Woudrichemseweg</meta:user-defined>
    <meta:user-defined meta:name="OVERHEIDop.woonplaats">Almker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43</meta:user-defined>
    <meta:user-defined meta:name="OVERHEIDop.GmbID/DC.identifier">gmb-2021-115943</meta:user-defined>
    <meta:user-defined meta:name="OVERHEIDop.versieInformatie"/>
  </office:meta>
</office:document-meta>
</file>